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fo:orphans="0" fo:widows="0"/>
      <style:text-properties officeooo:paragraph-rsid="002bd7c8"/>
    </style:style>
    <style:style style:name="P13"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bd7c8"/>
    </style:style>
    <style:style style:name="P14"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2bd7c8" style:font-name-asian="Verdana4" style:font-size-asian="11pt" style:font-name-complex="Verdana4" style:font-size-complex="11pt"/>
    </style:style>
    <style:style style:name="P1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officeooo:paragraph-rsid="002bd7c8" style:font-name-asian="Verdana4" style:font-weight-asian="bold" style:font-name-complex="Verdana4"/>
    </style:style>
    <style:style style:name="P1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officeooo:paragraph-rsid="002bd7c8" style:font-name-asian="Verdana4" style:font-size-asian="12pt" style:font-style-asian="normal" style:font-weight-asian="bold" style:font-name-complex="Verdana4"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bd7c8" style:font-name-asian="Verdana4" style:font-size-asian="11pt" style:font-style-asian="normal" style:font-weight-asian="normal" style:font-name-complex="Verdana4" style:font-size-complex="11pt"/>
    </style:style>
    <style:style style:name="P18" style:family="paragraph" style:parent-style-name="Standard">
      <style:paragraph-properties fo:line-height="150%" fo:text-align="justify" style:justify-single-word="false" fo:orphans="0" fo:widows="0"/>
      <style:text-properties style:font-name="Verdana" fo:font-size="11pt" fo:font-weight="bold" officeooo:paragraph-rsid="002c91e6" style:font-name-asian="Verdana4" style:font-size-asian="11pt" style:font-weight-asian="bold" style:font-name-complex="Verdana4" style:font-size-complex="11pt"/>
    </style:style>
    <style:style style:name="P19" style:family="paragraph" style:parent-style-name="Standard" style:master-page-name="PÁGINA_20_OFICIAL">
      <style:paragraph-properties fo:line-height="150%" fo:text-align="justify" style:justify-single-word="false" fo:orphans="0" fo:widows="0" style:page-number="auto"/>
      <style:text-properties officeooo:paragraph-rsid="002bd7c8"/>
    </style:style>
    <style:style style:name="P20" style:family="paragraph" style:parent-style-name="Standard" style:list-style-name="L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officeooo:paragraph-rsid="002bd7c8"/>
    </style:style>
    <style:style style:name="P21" style:family="paragraph" style:parent-style-name="Standard" style:list-style-name="L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bd7c8" style:font-name-asian="Verdana4" style:font-size-asian="11pt" style:font-style-asian="normal" style:font-weight-asian="normal"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weight="bold" style:font-name-asian="Verdana4" style:font-size-asian="11pt" style:font-weight-asian="bold" style:font-name-complex="Verdana4" style:font-size-complex="11pt"/>
    </style:style>
    <style:style style:name="T5" style:family="text">
      <style:text-properties style:font-name="Verdana" fo:font-size="11pt" style:font-name-asian="Verdana4" style:font-size-asian="11pt" style:font-name-complex="Verdana4" style:font-size-complex="11pt"/>
    </style:style>
    <style:style style:name="T6" style:family="text">
      <style:text-properties style:font-name="Verdana" fo:font-weight="bold" style:font-name-asian="Verdana4" style:font-weight-asian="bold" style:font-name-complex="Verdana4"/>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8" style:family="text">
      <style:text-properties style:text-underline-style="none"/>
    </style:style>
    <style:style style:name="T9" style:family="text">
      <style:text-properties style:text-underline-style="none"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Diputadas y Diputados de Santa Fe:</text:span><text:span text:style-name="T5"> </text:span></text:p>
      <text:p text:style-name="P12"><text:span text:style-name="T5">La Comisión de Salud Pública y Asistencia Social ha considerado el proyecto de comunicación </text:span><text:span text:style-name="T4">37445 CD - SOMOS VIDA Y FAMILIA</text:span><text:span text:style-name="T5"> de los señores diputados Armas Belavi y Mayoráz,</text:span><text:span text:style-name="T4"> </text:span><text:span text:style-name="T5">por el cual se solicita por intermedio del Ministerio de Salud disponga informar sobre distintos aspectos del presupuesto asignado para el funcionamiento durante el año 2020 del S.A.M.Co. de la localidad de Alejandra, departamento San Javier; y, por las razones expuestas en los fundamentos y las que podrá dar el miembro informante, esta Comisión aconseja la aprobación del siguiente texto con modificaciones:</text:span></text:p>
      <text:p text:style-name="P15"/>
      <text:p text:style-name="P16">PROYECTO DE COMUNICACIÓN</text:p>
      <text:p text:style-name="P17">La Cámara de Diputados de la Provincia vería con agrado que el Poder Ejecutivo, por intermedio del organismo que corresponda, informe en relación al SAMco de la localidad de Alejandra, departamento San Javier, lo siguiente:</text:p>
      <text:list xml:id="list4136479779" text:style-name="L1">
        <text:list-item>
          <text:p text:style-name="P20"><text:span text:style-name="T5">p</text:span><text:span text:style-name="T7">resupuesto asignado para su funcionamiento durante el año en curso (2020);</text:span></text:p>
        </text:list-item>
        <text:list-item>
          <text:p text:style-name="P20"><text:span text:style-name="T5">p</text:span><text:span text:style-name="T7">resupuesto previsto para el ejercicio anterior (año 2019);</text:span></text:p>
        </text:list-item>
        <text:list-item>
          <text:p text:style-name="P20"><text:span text:style-name="T5">p</text:span><text:span text:style-name="T7">orcentaje de efectiva ejecución del presupuesto;</text:span></text:p>
        </text:list-item>
        <text:list-item>
          <text:p text:style-name="P20"><text:span text:style-name="T5">c</text:span><text:span text:style-name="T7">antidad de personal afectado a las tareas</text:span><text:span text:style-name="T5"> </text:span><text:span text:style-name="T7">d</text:span><text:span text:style-name="T5">etallando</text:span><text:span text:style-name="T7"> personal administrativo, médicos, enfermeros, instrumentales, y cualquier otra actividad y categoría en la que se preste servicios dentro de la institución en cuestión;</text:span></text:p>
        </text:list-item>
        <text:list-item>
          <text:p text:style-name="P21">presupuesto afectado al pago de sueldos y remuneraciones del personal que se desempeña en esta dependencia;</text:p>
        </text:list-item>
        <text:list-item>
          <text:p text:style-name="P20"><text:span text:style-name="T5">presupuesto </text:span><text:span text:style-name="T7">destinado a la compra directa de medicamentos, suministros básicos, materiales de atención primaria, elementos de higiene, instrumental y otros indispensables para el funcionamiento del mismo durante el ejercicio de 2019;</text:span></text:p>
        </text:list-item>
        <text:list-item>
          <text:p text:style-name="P21"><text:soft-page-break/>pacientes atendidos por día, mes y el total del año 2019;</text:p>
        </text:list-item>
        <text:list-item>
          <text:p text:style-name="P20"><text:span text:style-name="T5">p</text:span><text:span text:style-name="T7">eriodicidad y cuantificación del suministro de medicamentos, insumos básicos, materiales y elementos de atención primaria e higiene;</text:span></text:p>
        </text:list-item>
        <text:list-item>
          <text:p text:style-name="P21">inventario de los bienes muebles con que consta el mismo para su funcionamiento;</text:p>
        </text:list-item>
        <text:list-item>
          <text:p text:style-name="P20"><text:span text:style-name="T5">i</text:span><text:span text:style-name="T7">ntegrantes de la comisión del </text:span><text:span text:style-name="T5">SAMCo</text:span><text:span text:style-name="T7">; y,</text:span></text:p>
        </text:list-item>
        <text:list-item>
          <text:p text:style-name="P20"><text:span text:style-name="T5">s</text:span><text:span text:style-name="T7">i existe la Cooperadora con que dicha unidad debería contar; y,</text:span></text:p>
        </text:list-item>
        <text:list-item>
          <text:p text:style-name="P20"><text:span text:style-name="T7">en caso afirmativ</text:span><text:span text:style-name="T5">o</text:span><text:span text:style-name="T7">, </text:span><text:span text:style-name="T5">quiénes</text:span><text:span text:style-name="T7"> son sus integrantes</text:span><text:span text:style-name="T5">.</text:span></text:p>
        </text:list-item>
      </text:list>
      <text:p text:style-name="P14"/>
      <text:p text:style-name="P12"><text:span text:style-name="T4">Sala de la Comisión,</text:span><text:span text:style-name="T6"> 06 de mayo de 2020</text:span></text:p>
      <text:p text:style-name="P18"><text:span text:style-name="T8">Firmantes: </text:span><text:span text:style-name="T9">CIANCIO – CORGNIALI – ARMAS BELAVI – HYNNES – BRAVO – DONNET – OLIVERA – PINOTTI - GONZÁLEZ</text:span> </text:p>
      <text:p text:style-name="P14"/>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10:41.807514080</meta:creation-date>
    <meta:editing-duration>PT3M2S</meta:editing-duration>
    <meta:editing-cycles>3</meta:editing-cycles>
    <meta:generator>LibreOffice/6.3.4.2$Linux_X86_64 LibreOffice_project/30$Build-2</meta:generator>
    <dc:title>Hoja con membrete 2019</dc:title>
    <dc:date>2020-05-07T14:22:13.336355139</dc:date>
    <meta:document-statistic meta:table-count="2" meta:image-count="1" meta:object-count="0" meta:page-count="2" meta:paragraph-count="24" meta:word-count="371" meta:character-count="2424" meta:non-whitespace-character-count="2073"/>
  </office:meta>
</office:document-meta>
</file>